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kappen van bomen - Nabij Plantsoen 20a en 20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Nabij Plantsoen 20a en 20b, Lindelaantje</text:span> (verzonden 2/9 '20) </text:p>
            <text:p text:style-name="common-al">het kappen van bomen, activiteit kapp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9-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9-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1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119.865 427417.927</meta:user-defined>
    <meta:user-defined meta:name="DC.title">Gemeente Gorinchem - verlening omgevingsvergunning - kappen van bomen - Nabij Plantsoen 20a en 20b, Gorinchem</meta:user-defined>
    <meta:user-defined meta:name="OVERHEID.PostcodeHuisnummer/OVERHEIDop.postcodeHuisnummer">4205AJ 20</meta:user-defined>
    <meta:user-defined meta:name="OVERHEIDop.straatnaam">Plantsoen</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19</meta:user-defined>
    <meta:user-defined meta:name="OVERHEIDop.GmbID/DC.identifier">gmb-2020-228619</meta:user-defined>
    <meta:user-defined meta:name="OVERHEIDop.versieInformatie"/>
  </office:meta>
</office:document-meta>
</file>