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oliebollen - 1 november 2020 tot en met 31 december 2020 - Diverse locaties in de binnenstad,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Diverse locaties in de binnenstad</text:span> (ingekomen 1/9 ’20)</text:p>
            <text:p text:style-name="common-al"> Standplaatsvergunning voor de verkoop van oliebollen in het centrum van Gorinchem van 1 november 2020 tot en met 31 december 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1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standplaatsvergunning - verkoop van oliebollen - 1 november 2020 tot en met 31 december 2020 - Diverse locaties in de binnenstad,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11</meta:user-defined>
    <meta:user-defined meta:name="OVERHEIDop.GmbID/DC.identifier">gmb-2020-228611</meta:user-defined>
    <meta:user-defined meta:name="OVERHEIDop.versieInformatie"/>
  </office:meta>
</office:document-meta>
</file>