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- Sionsweg - Nebostraat te Maastricht. Kennisgeving BUS-melding, NZ0935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5BM</text:p>
            <text:p text:style-name="common-al">
            <text:span text:style-name="nadrukvet">Populierweg - Sionsweg - Nebostraat te Maastricht</text:span>
          </text:p>
            <text:p text:style-name="common-al">
            <text:span text:style-name="nadrukvet">Locatienummer: </text:span>NZ09350000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4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60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31.63 319540.56</meta:user-defined>
    <meta:user-defined meta:name="DC.title">Populierweg - Sionsweg - Nebostraat te Maastricht. Kennisgeving BUS-melding, NZ093500002</meta:user-defined>
    <meta:user-defined meta:name="OVERHEID.PostcodeHuisnummer/OVERHEIDop.postcodeHuisnummer">6222CP 73</meta:user-defined>
    <meta:user-defined meta:name="OVERHEIDop.straatnaam">Populierweg</meta:user-defined>
    <meta:user-defined meta:name="OVERHEIDop.woonplaats">Maastri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08</meta:user-defined>
    <meta:user-defined meta:name="OVERHEIDop.GmbID/DC.identifier">gmb-2020-228608</meta:user-defined>
    <meta:user-defined meta:name="OVERHEIDop.versieInformatie"/>
  </office:meta>
</office:document-meta>
</file>