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Polweg, 8, het realiseren van een productieruimte ten behoeve van vleesverwerk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verzending besluit: 03 september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Exloo</text:span>
          </text:p>
            <text:p text:style-name="common-al">Polweg 8, 7875CG, </text:p>
            <text:p text:style-name="common-al">het realiseren van een productieruimte ten behoeve van vleesverwerking, (72137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8601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601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601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4604.39 544904.67</meta:user-defined>
    <meta:user-defined meta:name="DC.title">Gemeente Borger-Odoorn, Exloo, Polweg, 8, het realiseren van een productieruimte ten behoeve van vleesverwerking (verleend)</meta:user-defined>
    <meta:user-defined meta:name="OVERHEID.PostcodeHuisnummer/OVERHEIDop.postcodeHuisnummer">7875CG 8</meta:user-defined>
    <meta:user-defined meta:name="OVERHEIDop.straatnaam">Polweg</meta:user-defined>
    <meta:user-defined meta:name="OVERHEIDop.woonplaats">Exloo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8601</meta:user-defined>
    <meta:user-defined meta:name="OVERHEIDop.GmbID/DC.identifier">gmb-2020-228601</meta:user-defined>
    <meta:user-defined meta:name="OVERHEIDop.versieInformatie"/>
  </office:meta>
</office:document-meta>
</file>