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plaatsen van 10 containerwoningen - Arkelsedijk 7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dijk 76, 4206 AC</text:span> (ingekomen 31/8 '20) </text:p>
            <text:p text:style-name="common-al">het tijdelijk plaatsen van 10 containerwoning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59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627.264 428840.878</meta:user-defined>
    <meta:user-defined meta:name="DC.title">Gemeente Gorinchem - aanvraag omgevingsvergunning - tijdelijk plaatsen van 10 containerwoningen - Arkelsedijk 76, Gorinchem</meta:user-defined>
    <meta:user-defined meta:name="OVERHEID.PostcodeHuisnummer/OVERHEIDop.postcodeHuisnummer">4206AC 76</meta:user-defined>
    <meta:user-defined meta:name="OVERHEIDop.straatnaam">Arkelsedijk</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598</meta:user-defined>
    <meta:user-defined meta:name="OVERHEIDop.GmbID/DC.identifier">gmb-2020-228598</meta:user-defined>
    <meta:user-defined meta:name="OVERHEIDop.versieInformatie"/>
  </office:meta>
</office:document-meta>
</file>