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beschoeiing - Reeënwissel 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Reeënwissel 5, 4205 XM</text:span> (ingekomen 28/8 '20) </text:p>
            <text:p text:style-name="common-al">het vervangen van een beschoei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59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86.7 428291.1</meta:user-defined>
    <meta:user-defined meta:name="DC.title">Gemeente Gorinchem - aanvraag omgevingsvergunning - vervangen van een beschoeiing - Reeënwissel 5, Gorinchem</meta:user-defined>
    <meta:user-defined meta:name="OVERHEID.PostcodeHuisnummer/OVERHEIDop.postcodeHuisnummer">4205XM 5</meta:user-defined>
    <meta:user-defined meta:name="OVERHEIDop.straatnaam">Reeënwissel</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597</meta:user-defined>
    <meta:user-defined meta:name="OVERHEIDop.GmbID/DC.identifier">gmb-2020-228597</meta:user-defined>
    <meta:user-defined meta:name="OVERHEIDop.versieInformatie"/>
  </office:meta>
</office:document-meta>
</file>