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leggen van gevels van een tuinhuis - Merwededijk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edijk 6, 4207 AJ</text:span> (ingekomen 26/8 '20) </text:p>
            <text:p text:style-name="common-al">het aanleggen van gevels van een tuinhui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59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3 426640</meta:user-defined>
    <meta:user-defined meta:name="DC.title">Gemeente Gorinchem - aanvraag omgevingsvergunning - aanleggen van gevels van een tuinhuis - Merwededijk 6,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596</meta:user-defined>
    <meta:user-defined meta:name="OVERHEIDop.GmbID/DC.identifier">gmb-2020-228596</meta:user-defined>
    <meta:user-defined meta:name="OVERHEIDop.versieInformatie"/>
  </office:meta>
</office:document-meta>
</file>