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office:automatic-styles>
  <office:body>
    <office:text>
      <text:p text:style-name="new_page_staatscourant"/>
      <text:p text:style-name="single-kop-titel">Beleidsregel Kleinschalig houden van dieren</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gelezen het voorstel van 30 juni 2010; </text:p>
            <text:p text:style-name="al"/>
            <text:p text:style-name="al"/>
            <text:p text:style-name="al">overwegende dat,</text:p>
            <text:p text:style-name="al"/>
            <text:p text:style-name="al">het gewenst is om een beleidsregel vast te stellen omtrent </text:p>
            <text:p text:style-name="al"/>
            <text:p text:style-name="al">de uitleg van de volgende wettelijke voorschriften: </text:p>
            <text:p text:style-name="al">artikel 8.1, juncto artikel 1.1, derde lid, van de Wet milieubeheer juncto</text:p>
            <text:p text:style-name="al">categorie 8.1, onder a, van Bijlage 1 behorende bij het Besluit omgevingsrecht, </text:p>
            <text:p text:style-name="al">omdat een eenduidige uitleg van het begrip ‘inrichting’ gewenst is voor zover het de omvang betreft waarbij sprake is van bedrijfsmatigheid of een omvang alsof zij bedrijfsmatig is bij het houden van dieren;</text:p>
            <text:p text:style-name="al"/>
            <text:p text:style-name="al"/>
            <text:p text:style-name="al">gelet op de artikelen 4:81, eerste lid, 4:83 en 1:3, vierde lid, van de Algemene wet bestuursrecht;</text:p>
            <text:p text:style-name="al"/>
            <text:p text:style-name="al"/>
            <text:p text:style-name="al">b e s l u i t 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p text:style-name="al">a. <text:span text:style-name="nadrukcur">Inrichting: </text:span>een inrichting zoals bedoeld in artikel 1.1 van de Wet milieubeheer;</text:p>
            <text:p text:style-name="al">b. <text:span text:style-name="nadrukcur">Categorie I: </text:span>de activiteiten met betrekking tot het houden van dieren vinden plaats in de directe omgeving van:</text:p>
            <text:p text:style-name="al">1. de bebouwde kom;</text:p>
            <text:p text:style-name="al">2. stankgevoelige objecten;</text:p>
            <text:p text:style-name="al">3. objecten voor verblijfsrecreatie, uitgezonderd de verblijfsrecreatie op kampeerboerderijen.</text:p>
            <text:p text:style-name="al">c. <text:span text:style-name="nadrukcur">Categorie II: </text:span>de activiteiten met betrekking tot het houden van dieren vinden plaats in de directe omgeving van:</text:p>
            <text:p text:style-name="al">1. niet-agrarische bebouwing, geconcentreerd in lintbebouwing buiten de bebouwde kom, langs wegen, vaarten, dijken e.d.;</text:p>
            <text:p text:style-name="al">2. meerdere verspreid liggende niet-agrarische bebouwingen die aan het desbetreffende buitengebied een bepaalde woonfunctie verlenen;</text:p>
            <text:p text:style-name="al">3. objecten voor dagrecreatie.</text:p>
            <text:p text:style-name="al">d. <text:span text:style-name="nadrukcur">Categorie III: </text:span>de activiteiten met betrekking tot het houden van dieren vinden plaats in de directe omgeving van een enkele niet-agrarische bebouwing in het buitengebied.</text:p>
            <text:p text:style-name="al">e. <text:span text:style-name="nadrukcur">Categorie IV: </text:span>de activiteiten met betrekking tot het houden van dieren vinden plaats in de directe omgeving van een agrarische inrichting.</text:p>
            <text:p text:style-name="al">f. <text:span text:style-name="nadrukcur">Tabel: </text:span>de tabel in artikel 2, onder d van deze beleidsregels.</text:p>
          </text:section>
          <text:section text:name="artikel_id1-3-2-2-2" text:style-name="artikel">
            <text:p text:style-name="artikel_kop_titel"><text:span text:style-name="artikel_kop_label">Artikel</text:span> <text:span text:style-name="artikel_kop_nr">2</text:span> Toepassing puntensysteem</text:p>
            <text:p text:style-name="al">1. Er is sprake van een inrichting voor zover het de omvang betreft waarbij sprake is van bedrijfsmatigheid als:</text:p>
            <text:p text:style-name="al">a. van elke diersoort meer dieren aanwezig zijn dan aangegeven in de tweede en derde kolom van de tabel; en</text:p>
            <text:p text:style-name="al">b. Het aantal van 50 punten voor de categorieën I en II in de tabel wordt overschreden; en</text:p>
            <text:p text:style-name="al">c. Het aantal van 100 punten voor de categorieën III en IV in de tabel wordt overschreden.</text:p>
            <text:p text:style-name="al">d. Tabel</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header-rows>
                  <table:table-row table:style-name="row">
                    <table:table-cell table:style-name="thead_entry" table:number-rows-spanned="1" table:number-columns-spanned="1">
                      <text:p text:style-name="table_al">Diersoort</text:p>
                    </table:table-cell>
                    <table:table-cell table:style-name="thead_entry" table:number-rows-spanned="1" table:number-columns-spanned="1">
                      <text:p text:style-name="table_al">Cat. I en II*</text:p>
                    </table:table-cell>
                    <table:table-cell table:style-name="thead_entry" table:number-rows-spanned="1" table:number-columns-spanned="1">
                      <text:p text:style-name="table_al">Cat. III en IV*</text:p>
                    </table:table-cell>
                    <table:table-cell table:style-name="thead_entry" table:number-rows-spanned="1" table:number-columns-spanned="1">
                      <text:p text:style-name="table_al">Punten per dier</text:p>
                    </table:table-cell>
                  </table:table-row>
                </table:table-header-rows>
                <table:table-row table:style-name="row">
                  <table:table-cell table:style-name="entry" table:number-rows-spanned="1" table:number-columns-spanned="1">
                    <text:p text:style-name="table_al">Melk- en zoogkoeien</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ongvee en vleeskalver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ieren</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ard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rkens</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chap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it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am)herten / reeë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d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zant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pegaaien / parkiet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alkoenen / ganzen / pauw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ruisvogels</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uiven</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g- / sierkippen</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nijnen (voedst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elsdier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tt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nd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
              <text:p text:style-name="table_bottom"/>
            </text:section>
            <text:p text:style-name="al">*= maximaal aantal per soort</text:p>
          </text:section>
          <text:section text:name="artikel_id1-3-2-2-3" text:style-name="artikel">
            <text:p text:style-name="artikel_kop_titel"><text:span text:style-name="artikel_kop_label">Artikel</text:span> <text:span text:style-name="artikel_kop_nr">3</text:span> </text:p>
            <text:p text:style-name="al">Naast het bepaalde uit artikel 2 wordt bij de beantwoording van de vraag of er sprake is van een inrichting rekening gehouden met de volgende aspecten:</text:p>
            <text:p text:style-name="al">a. winstoogmerk (verhouding tussen kosten en opbrengsten);</text:p>
            <text:p text:style-name="al">b. de hinder die de activiteit veroorzaakt (bijv. stank-, geluidsoverlast);</text:p>
            <text:p text:style-name="al">c. de continuïteit van de activiteit (hoe lang zal de situatie voortduren);</text:p>
            <text:p text:style-name="al">d. de wijze van huisvesting van de in de inrichting aanwezige dieren (speciale voorzieningen);</text:p>
            <text:p text:style-name="al">e. commerciële doeleinden (het plaatsen van advertenties, inschrijving bij de Kamer van Koophandel);</text:p>
            <text:p text:style-name="al">f. gebruik/aanwending van de dieren (houdt men de dieren voor hobby, eigen gebruik of gezinsconsumptie);</text:p>
            <text:p text:style-name="al">g. perceelsgrootte;</text:p>
            <text:p text:style-name="al">h. omgeving waar de dieren worden gehouden (landelijk of stedelijk gebied).</text:p>
            <text:p text:style-name="al"/>
          </text:section>
        </text:section>
        <text:section text:name="regeling-sluiting_id1-3-2-3" text:style-name="regeling-sluiting">
          <text:section text:name="ondertekening_id1-3-2-3-1">
            <text:p><text:span text:style-name="functie">Aldus vastgesteld door het college van burgemeester en wethouders van Woensdrecht in de vergadering van 6 juli 201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85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meta:user-defined meta:name="DC.source">artikel 1.1 van de Wet milieubeheer]|[1.0:c:BWBR0003245&amp;artikel=1.1&amp;g=2020-07-01</meta:user-defined>
    <meta:user-defined meta:name="DC.source">bijlage I van het Besluit omgevingsrecht]|[1.0:c:BWBR0027464&amp;bijlage=I&amp;g=2020-01-01</meta:user-defined>
    <meta:user-defined meta:name="OVERHEIDop.referentienummer">Z12.03018</meta:user-defined>
    <meta:user-defined meta:name="DCTERMS.alternative">Beleidsregel Kleinschalig houden van dieren</meta:user-defined>
    <dc:language>nl</dc:language>
    <meta:user-defined meta:name="OVERHEID.Gemeente/DC.spatial">Woensdrecht</meta:user-defined>
    <meta:user-defined meta:name="DC.title">Beleidsregel Kleinschalig houden van dieren</meta:user-defined>
    <meta:user-defined meta:name="DCTERMS.W3CDTF/DCTERMS.available">2020-09-09</meta:user-defined>
    <meta:user-defined meta:name="OVERHEIDop.externeBijlage">Toelichting op de Beleidsregel kleinschalig...|exb-2020-47126</meta:user-defined>
    <meta:user-defined meta:name="OVERHEIDop.externeBijlage">Bijlage brief VROM bij de Beleidsregel ...|exb-2020-47127</meta:user-defined>
    <meta:user-defined meta:name="DCTERMS.W3CDTF/OVERHEIDop.jaargang">2020</meta:user-defined>
    <meta:user-defined meta:name="OVERHEIDop.publicationIssue">228594</meta:user-defined>
    <meta:user-defined meta:name="OVERHEIDop.betreftRegeling">CVDR643747_1</meta:user-defined>
    <meta:user-defined meta:name="xs:date/OVERHEIDop.startdatum">2010-07-07</meta:user-defined>
    <meta:user-defined meta:name="OVERHEIDop.GmbID/DC.identifier">gmb-2020-228594</meta:user-defined>
    <meta:user-defined meta:name="OVERHEIDop.versieInformatie"/>
  </office:meta>
</office:document-meta>
</file>