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tern verbouwen van een pand - Koningin Wilhelminalaan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oningin Wilhelminalaan 9, 4205 ER</text:span> (ingekomen 25/8 '20)</text:p>
            <text:p text:style-name="common-al"> het intern verbouwen van een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5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04 428018</meta:user-defined>
    <meta:user-defined meta:name="DC.title">Gemeente Gorinchem - aanvraag omgevingsvergunning - intern verbouwen van een pand - Koningin Wilhelminalaan 9, Gorinchem</meta:user-defined>
    <meta:user-defined meta:name="OVERHEID.PostcodeHuisnummer/OVERHEIDop.postcodeHuisnummer">4205ER 9</meta:user-defined>
    <meta:user-defined meta:name="OVERHEIDop.straatnaam">Koningin Wilhelminalaan</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591</meta:user-defined>
    <meta:user-defined meta:name="OVERHEIDop.GmbID/DC.identifier">gmb-2020-228591</meta:user-defined>
    <meta:user-defined meta:name="OVERHEIDop.versieInformatie"/>
  </office:meta>
</office:document-meta>
</file>