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rleend, gemeente Buren</text:p>
      <text:section text:name="zakelijke-mededeling_id1-3-2" text:style-name="zakelijke-mededeling">
        <text:section text:name="zakelijke-mededeling-tekst_id1-3-2-1" text:style-name="zakelijke-mededeling-tekst">
          <text:section text:name="tekst_id1-3-2-1-1" text:style-name="tekst">
            <text:p text:style-name="common-al">Een drank- en horecavergunning is verleend aan: De gemeente Buren aan de Wetering 1, 4021 VZ in Maurik.</text:p>
            <text:p text:style-name="common-al">(24 januari 2020)</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859</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59</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59</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6914</meta:user-defined>
    <dc:language>nl</dc:language>
    <meta:user-defined meta:name="OVERHEID.EPSG28992/DC.spatial">157527 440865</meta:user-defined>
    <meta:user-defined meta:name="DC.title">Drank- en horecavergunning verleend, gemeente Buren</meta:user-defined>
    <meta:user-defined meta:name="OVERHEID.PostcodeHuisnummer/OVERHEIDop.postcodeHuisnummer">4021VZ 1</meta:user-defined>
    <meta:user-defined meta:name="OVERHEIDop.straatnaam">De Wetering</meta:user-defined>
    <meta:user-defined meta:name="OVERHEIDop.woonplaats">Maurik</meta:user-defined>
    <meta:user-defined meta:name="DCTERMS.W3CDTF/DCTERMS.available">2020-01-29</meta:user-defined>
    <meta:user-defined meta:name="DCTERMS.W3CDTF/OVERHEIDop.jaargang">2020</meta:user-defined>
    <meta:user-defined meta:name="OVERHEIDop.publicationIssue">22859</meta:user-defined>
    <meta:user-defined meta:name="OVERHEIDop.GmbID/DC.identifier">gmb-2020-22859</meta:user-defined>
    <meta:user-defined meta:name="OVERHEIDop.versieInformatie"/>
  </office:meta>
</office:document-meta>
</file>