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000 Eerste Communie d.d. 6 september 2020, Malkenschoten 2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eerste communie   </text:p>
            <text:p text:style-name="tussenkopcur">Datum vergunning:  4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589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8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589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070.794 466267.296</meta:user-defined>
    <meta:user-defined meta:name="DC.title">Verleende evenementenvergunning:  20/66000 Eerste Communie d.d. 6 september 2020, Malkenschoten 29 in Apeldoorn</meta:user-defined>
    <meta:user-defined meta:name="OVERHEID.PostcodeHuisnummer/OVERHEIDop.postcodeHuisnummer">7333NM 29</meta:user-defined>
    <meta:user-defined meta:name="OVERHEIDop.straatnaam">Malkenschoten</meta:user-defined>
    <meta:user-defined meta:name="OVERHEIDop.woonplaats">Apeldoor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589</meta:user-defined>
    <meta:user-defined meta:name="OVERHEIDop.GmbID/DC.identifier">gmb-2020-228589</meta:user-defined>
    <meta:user-defined meta:name="OVERHEIDop.versieInformatie"/>
  </office:meta>
</office:document-meta>
</file>