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gelegen aan de kruising van Weerdingerweg en Valtherdijk (kadastrale secties M 1917), het oprichten van een pop-up terras ten behoeve van het evenement Fev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3 sept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</text:span>
          </text:p>
            <text:p text:style-name="common-al">Gelegen aan de kruising van Weerdingerweg en Valtherdijk (kadastrale secties M 1917), </text:p>
            <text:p text:style-name="common-al">het oprichten van een pop-up terras ten behoeve van het evenement Feva, (6782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58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8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8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6952.586 541005.654</meta:user-defined>
    <meta:user-defined meta:name="DC.title">Gemeente Borger-Odoorn, Valthe, gelegen aan de kruising van Weerdingerweg en Valtherdijk (kadastrale secties M 1917), het oprichten van een pop-up terras ten behoeve van het evenement Feva (verleend)</meta:user-defined>
    <meta:user-defined meta:name="OVERHEID.PostcodeHuisnummer/OVERHEIDop.postcodeHuisnummer">7872RL 1</meta:user-defined>
    <meta:user-defined meta:name="OVERHEIDop.straatnaam">Exloërweg</meta:user-defined>
    <meta:user-defined meta:name="OVERHEIDop.woonplaats">Valth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586</meta:user-defined>
    <meta:user-defined meta:name="OVERHEIDop.GmbID/DC.identifier">gmb-2020-228586</meta:user-defined>
    <meta:user-defined meta:name="OVERHEIDop.versieInformatie"/>
  </office:meta>
</office:document-meta>
</file>