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friesland 22 te Emmeloord: het plaatsen van een opbouw op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20 is een aanvraag om omgevingsvergunning binnen gekomen voor deze locatie. De aanvraag is geregistreerd onder zaaknummer HZ_WABO 2020-158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28583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583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583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Westfriesland 22 te Emmeloord: omgevingsvergunning   het plaatsen van een opbouw op de garage.</meta:user-defined>
    <dc:language>nl</dc:language>
    <meta:user-defined meta:name="OVERHEID.EPSG28992/DC.spatial">178303 525987</meta:user-defined>
    <meta:user-defined meta:name="DC.title">Westfriesland 22 te Emmeloord: het plaatsen van een opbouw op de garage</meta:user-defined>
    <meta:user-defined meta:name="OVERHEID.PostcodeHuisnummer/OVERHEIDop.postcodeHuisnummer">8302MC 22</meta:user-defined>
    <meta:user-defined meta:name="OVERHEIDop.straatnaam">Westfriesland</meta:user-defined>
    <meta:user-defined meta:name="OVERHEIDop.woonplaats">Emmeloord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8583</meta:user-defined>
    <meta:user-defined meta:name="OVERHEIDop.GmbID/DC.identifier">gmb-2020-228583</meta:user-defined>
    <meta:user-defined meta:name="OVERHEIDop.versieInformatie"/>
  </office:meta>
</office:document-meta>
</file>