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tal 164, 9205 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164, 9205 AD Drachten, het plaatsen van een dakkapel ontvangen: 3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57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164, 9205AD Drachten, het plaatsen van een dakkapel ontvangen: 3 september 2020</meta:user-defined>
    <dc:language>nl</dc:language>
    <meta:user-defined meta:name="OVERHEID.EPSG28992/DC.spatial">199588.09 567755.61</meta:user-defined>
    <meta:user-defined meta:name="DC.title">Gemeente Smallingerland - aanvraag omgevingsvergunning - het plaatsen van een dakkapel - Stal 164, 9205 AD Drachten</meta:user-defined>
    <meta:user-defined meta:name="OVERHEID.PostcodeHuisnummer/OVERHEIDop.postcodeHuisnummer">9205AD 164</meta:user-defined>
    <meta:user-defined meta:name="OVERHEIDop.straatnaam">Stal</meta:user-defined>
    <meta:user-defined meta:name="OVERHEIDop.woonplaats">Dracht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73</meta:user-defined>
    <meta:user-defined meta:name="OVERHEIDop.GmbID/DC.identifier">gmb-2020-228573</meta:user-defined>
    <meta:user-defined meta:name="OVERHEIDop.versieInformatie"/>
  </office:meta>
</office:document-meta>
</file>