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69 in Bergen (NH), het kappen van twee coniferen, verzenddatum 3 september 2020 (WABO2001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7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7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kter van Peltlaan 69 in Bergen (NH), het kappen van twee coniferen, verzenddatum 3 september 2020 (WABO2001599)</meta:user-defined>
    <dc:language>nl</dc:language>
    <meta:user-defined meta:name="OVERHEID.EPSG28992/DC.spatial">109174 520213</meta:user-defined>
    <meta:user-defined meta:name="DC.title">Gemeente Bergen, verleende Omgevingsvergunning (regulier), Dokter van Peltlaan 69 in Bergen (NH), het kappen van twee coniferen, verzenddatum 3 september 2020 (WABO2001599)</meta:user-defined>
    <meta:user-defined meta:name="OVERHEID.PostcodeHuisnummer/OVERHEIDop.postcodeHuisnummer">1861KB 6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72</meta:user-defined>
    <meta:user-defined meta:name="OVERHEIDop.GmbID/DC.identifier">gmb-2020-228572</meta:user-defined>
    <meta:user-defined meta:name="OVERHEIDop.versieInformatie"/>
  </office:meta>
</office:document-meta>
</file>