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in het kader van de APV (Algemene plaatselijke verordening gemeente Oldambt 2016) en Bijzondere Wetten voor het houden van de wandeltocht Rougbainer door Winschoten op 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tegen het houden van de wandeltocht ‘Rougbainer’ die voor een gedeelte loopt door Winschoten Zuid op 4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5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geen bezwaar in het kader van de APV (Algemene plaatselijke verordening gemeente Oldambt 2016) en Bijzondere Wetten voor het houden van de wandeltocht Rougbainer door Winschoten op 4 april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20-01-29</meta:user-defined>
    <meta:user-defined meta:name="DCTERMS.W3CDTF/OVERHEIDop.jaargang">2020</meta:user-defined>
    <meta:user-defined meta:name="OVERHEIDop.publicationIssue">22857</meta:user-defined>
    <meta:user-defined meta:name="OVERHEIDop.GmbID/DC.identifier">gmb-2020-22857</meta:user-defined>
    <meta:user-defined meta:name="OVERHEIDop.versieInformatie"/>
  </office:meta>
</office:document-meta>
</file>