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abij Jan Bijlhouwerstraat 118, 1447GW Purmerend</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het plaatsen van voorwerpen op of aan de openbare weg nabij locatie Jan Bijlhouwerstraat 118, 1447GW Purmerend. De aanvraag is geregistreerd onder zaaknummer A2020-059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5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34.19 500438.2</meta:user-defined>
    <meta:user-defined meta:name="DC.title">Kennisgeving ontvangst aanvraag plaatsen voorwerpen op of aan de openbare weg nabij Jan Bijlhouwerstraat 118, 1447GW Purmerend</meta:user-defined>
    <meta:user-defined meta:name="OVERHEID.PostcodeHuisnummer/OVERHEIDop.postcodeHuisnummer">1447GW 118</meta:user-defined>
    <meta:user-defined meta:name="OVERHEIDop.straatnaam">Jan Bijhouwerstraat</meta:user-defined>
    <meta:user-defined meta:name="OVERHEIDop.woonplaats">Purmerend</meta:user-defined>
    <meta:user-defined meta:name="DCTERMS.W3CDTF/DCTERMS.available">2020-09-08</meta:user-defined>
    <meta:user-defined meta:name="DCTERMS.W3CDTF/OVERHEIDop.jaargang">2020</meta:user-defined>
    <meta:user-defined meta:name="OVERHEIDop.publicationIssue">228569</meta:user-defined>
    <meta:user-defined meta:name="OVERHEIDop.GmbID/DC.identifier">gmb-2020-228569</meta:user-defined>
    <meta:user-defined meta:name="OVERHEIDop.versieInformatie"/>
  </office:meta>
</office:document-meta>
</file>