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wartendijk 1 in Egmond aan Zee, het vervangen van kozijnen bij een Rijksmonument, verzenddatum 28 augustus 2020 (WABO200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6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Zwartendijk 1 in Egmond aan Zee, het vervangen van kozijnen bij een Rijksmonument, verzenddatum 28 augustus 2020 (WABO2000857)</meta:user-defined>
    <dc:language>nl</dc:language>
    <meta:user-defined meta:name="OVERHEID.EPSG28992/DC.spatial">103487 515388</meta:user-defined>
    <meta:user-defined meta:name="DC.title">Gemeente Bergen, verleende Omgevingsvergunning (regulier), Zwartendijk 1 in Egmond aan Zee, het vervangen van kozijnen bij een Rijksmonument, verzenddatum 28 augustus 2020 (WABO2000857)</meta:user-defined>
    <meta:user-defined meta:name="OVERHEID.PostcodeHuisnummer/OVERHEIDop.postcodeHuisnummer">1931CK 1</meta:user-defined>
    <meta:user-defined meta:name="OVERHEIDop.straatnaam">Zwartendijk</meta:user-defined>
    <meta:user-defined meta:name="OVERHEIDop.woonplaats">Egmond aan Ze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68</meta:user-defined>
    <meta:user-defined meta:name="OVERHEIDop.GmbID/DC.identifier">gmb-2020-228568</meta:user-defined>
    <meta:user-defined meta:name="OVERHEIDop.versieInformatie"/>
  </office:meta>
</office:document-meta>
</file>