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 18, het oprichten van een autoservicebedrijf in ee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4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Noordzijde 18, 7874TH, </text:p>
            <text:p text:style-name="common-al">het oprichten van een autoservicebedrijf in een bestaande loods, (5689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6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97.585 540442.463</meta:user-defined>
    <meta:user-defined meta:name="DC.title">Gemeente Borger-Odoorn, Odoornerveen, Noordzijde, 18, het oprichten van een autoservicebedrijf in een bestaande loods (verleend)</meta:user-defined>
    <meta:user-defined meta:name="OVERHEID.PostcodeHuisnummer/OVERHEIDop.postcodeHuisnummer">7874TH 18</meta:user-defined>
    <meta:user-defined meta:name="OVERHEIDop.straatnaam">Noordzijde</meta:user-defined>
    <meta:user-defined meta:name="OVERHEIDop.woonplaats">Odoorner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67</meta:user-defined>
    <meta:user-defined meta:name="OVERHEIDop.GmbID/DC.identifier">gmb-2020-228567</meta:user-defined>
    <meta:user-defined meta:name="OVERHEIDop.versieInformatie"/>
  </office:meta>
</office:document-meta>
</file>