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112 woningen, appartementen, grondgebonden en portiek - Carl Barkspad 3 t/m 25 (oneven), De Stripmaker 1 t/m 91(oneven), De Stripmakerhof 1 t/m 73 (oneven), 2 t/m 34 (even) en 3T92-SH40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20</text:p>
                  </table:table-cell>
                  <table:table-cell table:style-name="entry" table:number-rows-spanned="1" table:number-columns-spanned="1">
                    <text:p text:style-name="table_al">112 woningen, appartementen, grondgebonden en portiek</text:p>
                  </table:table-cell>
                  <table:table-cell table:style-name="entry" table:number-rows-spanned="1" table:number-columns-spanned="1">
                    <text:p text:style-name="table_al">Carl Barkspad 3 t/m 25 (oneven), De Stripmaker 1 t/m 91(oneven), De Stripmakerhof 1 t/m 73 (oneven), 2 t/m 34 (even) en 3T92-SH4020</text:p>
                  </table:table-cell>
                  <table:table-cell table:style-name="entry" table:number-rows-spanned="1" table:number-columns-spanned="1">
                    <text:p text:style-name="table_al">150748,1</text:p>
                  </table:table-cell>
                  <table:table-cell table:style-name="entry" table:number-rows-spanned="1" table:number-columns-spanned="1">
                    <text:p text:style-name="table_al">490818,9</text:p>
                  </table:table-cell>
                  <table:table-cell table:style-name="entry" table:number-rows-spanned="1" table:number-columns-spanned="1">
                    <text:p text:style-name="table_al">verleend</text:p>
                  </table:table-cell>
                  <table:table-cell table:style-name="entry" table:number-rows-spanned="1" table:number-columns-spanned="1">
                    <text:p text:style-name="table_al">31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6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6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6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89</meta:user-defined>
    <dc:language>nl</dc:language>
    <meta:user-defined meta:name="OVERHEID.EPSG28992/DC.spatial">150710.59 490830.14</meta:user-defined>
    <meta:user-defined meta:name="OVERHEID.EPSG28992/DC.spatial">150750.652 490766.492</meta:user-defined>
    <meta:user-defined meta:name="DC.title">Gemeente Almere - verlening omgevingsvergunning - 112 woningen, appartementen, grondgebonden en portiek - Carl Barkspad 3 t/m 25 (oneven), De Stripmaker 1 t/m 91(oneven), De Stripmakerhof 1 t/m 73 (oneven), 2 t/m 34 (even) en 3T92-SH4020, Almere</meta:user-defined>
    <meta:user-defined meta:name="OVERHEID.PostcodeHuisnummer/OVERHEIDop.postcodeHuisnummer">1336LJ 6</meta:user-defined>
    <meta:user-defined meta:name="OVERHEID.PostcodeHuisnummer/OVERHEIDop.postcodeHuisnummer">1336ZM 2</meta:user-defined>
    <meta:user-defined meta:name="OVERHEIDop.straatnaam">Jan Dirk van Exterlaan</meta:user-defined>
    <meta:user-defined meta:name="OVERHEIDop.straatnaam">De Stripmaker</meta:user-defined>
    <meta:user-defined meta:name="OVERHEIDop.woonplaats">Almere</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65</meta:user-defined>
    <meta:user-defined meta:name="OVERHEIDop.GmbID/DC.identifier">gmb-2020-228565</meta:user-defined>
    <meta:user-defined meta:name="OVERHEIDop.versieInformatie"/>
  </office:meta>
</office:document-meta>
</file>