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erstraat 23 in Egmond Aan Zee, het met een dakopbouw vergroten van een recreatieappartement, verzenddatum 27 augustus 2020 (WABO2001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6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6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6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Zuiderstraat 23 in Egmond Aan Zee, het met een dakopbouw vergroten van een recreatieappartement, verzenddatum 27 augustus 2020 (WABO2001003)</meta:user-defined>
    <dc:language>nl</dc:language>
    <meta:user-defined meta:name="OVERHEID.EPSG28992/DC.spatial">103306 514687</meta:user-defined>
    <meta:user-defined meta:name="DC.title">Gemeente Bergen, verleende Omgevingsvergunning (regulier), Zuiderstraat 23 in Egmond Aan Zee, het met een dakopbouw vergroten van een recreatieappartement, verzenddatum 27 augustus 2020 (WABO2001003)</meta:user-defined>
    <meta:user-defined meta:name="OVERHEID.PostcodeHuisnummer/OVERHEIDop.postcodeHuisnummer">1931GD 23</meta:user-defined>
    <meta:user-defined meta:name="OVERHEIDop.straatnaam">Zuiderstraat</meta:user-defined>
    <meta:user-defined meta:name="OVERHEIDop.woonplaats">Egmond aan Ze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64</meta:user-defined>
    <meta:user-defined meta:name="OVERHEIDop.GmbID/DC.identifier">gmb-2020-228564</meta:user-defined>
    <meta:user-defined meta:name="OVERHEIDop.versieInformatie"/>
  </office:meta>
</office:document-meta>
</file>