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32 in Bergen (NH), het kappen van een berk, verzenddatum 27 augustus 2020 (WABO20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5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n Geestweg 32 in Bergen (NH), het kappen van een berk, verzenddatum 27 augustus 2020 (WABO2001523)</meta:user-defined>
    <dc:language>nl</dc:language>
    <meta:user-defined meta:name="OVERHEID.EPSG28992/DC.spatial">108496 519647</meta:user-defined>
    <meta:user-defined meta:name="DC.title">Gemeente Bergen, verleende Omgevingsvergunning (regulier), Midden Geestweg 32 in Bergen (NH), het kappen van een berk, verzenddatum 27 augustus 2020 (WABO2001523)</meta:user-defined>
    <meta:user-defined meta:name="OVERHEID.PostcodeHuisnummer/OVERHEIDop.postcodeHuisnummer">1861VG 32</meta:user-defined>
    <meta:user-defined meta:name="OVERHEIDop.straatnaam">Midden Geestweg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58</meta:user-defined>
    <meta:user-defined meta:name="OVERHEIDop.GmbID/DC.identifier">gmb-2020-228558</meta:user-defined>
    <meta:user-defined meta:name="OVERHEIDop.versieInformatie"/>
  </office:meta>
</office:document-meta>
</file>