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Leeuwarden, (11041536) aanleggen van 20kv verbinding naar Blitsaerd, verzenddatum 01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5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3.609 580186.352</meta:user-defined>
    <meta:user-defined meta:name="DC.title">Verleende omgevingsvergunning Groningerstraatweg Leeuwarden, (11041536) aanleggen van 20kv verbinding naar Blitsaerd, verzenddatum 01-09-2020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556</meta:user-defined>
    <meta:user-defined meta:name="OVERHEIDop.GmbID/DC.identifier">gmb-2020-228556</meta:user-defined>
    <meta:user-defined meta:name="OVERHEIDop.versieInformatie"/>
  </office:meta>
</office:document-meta>
</file>