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ksân 147 Leeuwarden, (11039776) plaatsen van een dakkapel, verzenddatum 02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5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5904.467 577257.447</meta:user-defined>
    <meta:user-defined meta:name="DC.title">Verleende omgevingsvergunning Braksân 147 Leeuwarden, (11039776) plaatsen van een dakkapel, verzenddatum 02-09-2020.</meta:user-defined>
    <meta:user-defined meta:name="OVERHEID.PostcodeHuisnummer/OVERHEIDop.postcodeHuisnummer">8939EH 147</meta:user-defined>
    <meta:user-defined meta:name="OVERHEIDop.straatnaam">Braksân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545</meta:user-defined>
    <meta:user-defined meta:name="OVERHEIDop.GmbID/DC.identifier">gmb-2020-228545</meta:user-defined>
    <meta:user-defined meta:name="OVERHEIDop.versieInformatie"/>
  </office:meta>
</office:document-meta>
</file>