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 Piet Boendermakerweg 35 in Bergen (NH), het kappen van een wilg, datum ontvangst 31 augustus 2020 (WABO20016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 Piet Boendermakerweg 35 in Bergen (NH), het kappen van een wilg, datum ontvangst 31 augustus 2020 (WABO2001693) </meta:user-defined>
    <dc:language>nl</dc:language>
    <meta:user-defined meta:name="OVERHEID.EPSG28992/DC.spatial">109742 519650</meta:user-defined>
    <meta:user-defined meta:name="DC.title">Gemeente Bergen, ontvangen aanvraag Omgevingsvergunning, voor Piet Boendermakerweg 35 in Bergen (NH), het kappen van een wilg, datum ontvangst 31 augustus 2020 (WABO2001693)</meta:user-defined>
    <meta:user-defined meta:name="OVERHEID.PostcodeHuisnummer/OVERHEIDop.postcodeHuisnummer">1862XS 35</meta:user-defined>
    <meta:user-defined meta:name="OVERHEIDop.straatnaam">Piet Boendermakerweg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37</meta:user-defined>
    <meta:user-defined meta:name="OVERHEIDop.GmbID/DC.identifier">gmb-2020-228537</meta:user-defined>
    <meta:user-defined meta:name="OVERHEIDop.versieInformatie"/>
  </office:meta>
</office:document-meta>
</file>