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 Vinkenbaan 6 in Bergen (NH), het kappen van een eik, datum ontvangst 31 augustus 2020 (WABO20016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52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2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2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oor Vinkenbaan 6 in Bergen (NH), het kappen van een eik, datum ontvangst 31 augustus 2020 (WABO2001692) </meta:user-defined>
    <dc:language>nl</dc:language>
    <meta:user-defined meta:name="OVERHEID.EPSG28992/DC.spatial">108030 521119</meta:user-defined>
    <meta:user-defined meta:name="DC.title">Gemeente Bergen, ontvangen aanvraag Omgevingsvergunning, voor Vinkenbaan 6 in Bergen (NH), het kappen van een eik, datum ontvangst 31 augustus 2020 (WABO2001692)</meta:user-defined>
    <meta:user-defined meta:name="OVERHEID.PostcodeHuisnummer/OVERHEIDop.postcodeHuisnummer">1861GJ 6</meta:user-defined>
    <meta:user-defined meta:name="OVERHEIDop.straatnaam">Vinkenbaan</meta:user-defined>
    <meta:user-defined meta:name="OVERHEIDop.woonplaats">Bergen (NH)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527</meta:user-defined>
    <meta:user-defined meta:name="OVERHEIDop.GmbID/DC.identifier">gmb-2020-228527</meta:user-defined>
    <meta:user-defined meta:name="OVERHEIDop.versieInformatie"/>
  </office:meta>
</office:document-meta>
</file>