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bij 138 in Bergen (NH), het kappen van een kastanje, datum ontvangst 31 augustus 2020 (WABO20016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2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elaan bij 138 in Bergen (NH), het kappen van een kastanje, datum ontvangst 31 augustus 2020 (WABO2001691) </meta:user-defined>
    <dc:language>nl</dc:language>
    <meta:user-defined meta:name="OVERHEID.EPSG28992/DC.spatial">108001 521364</meta:user-defined>
    <meta:user-defined meta:name="DC.title">Gemeente Bergen, ontvangen aanvraag Omgevingsvergunning, Breelaan bij 138 in Bergen (NH), het kappen van een kastanje, datum ontvangst 31 augustus 2020 (WABO2001691)</meta:user-defined>
    <meta:user-defined meta:name="OVERHEID.PostcodeHuisnummer/OVERHEIDop.postcodeHuisnummer">1861GH 138</meta:user-defined>
    <meta:user-defined meta:name="OVERHEIDop.straatnaam">Bree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24</meta:user-defined>
    <meta:user-defined meta:name="OVERHEIDop.GmbID/DC.identifier">gmb-2020-228524</meta:user-defined>
    <meta:user-defined meta:name="OVERHEIDop.versieInformatie"/>
  </office:meta>
</office:document-meta>
</file>