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0 in Egmond Aan Zee, het wijzigen van de gevel, datum ontvangst 27 augustus 2020 (WABO20016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ulevard 20 in Egmond Aan Zee, het wijzigen van de gevel, datum ontvangst 27 augustus 2020 (WABO2001673) </meta:user-defined>
    <dc:language>nl</dc:language>
    <meta:user-defined meta:name="OVERHEID.EPSG28992/DC.spatial">103171 515201</meta:user-defined>
    <meta:user-defined meta:name="DC.title">Gemeente Bergen, ontvangen aanvraag Omgevingsvergunning, Boulevard 20 in Egmond Aan Zee, het wijzigen van de gevel, datum ontvangst 27 augustus 2020 (WABO2001673)</meta:user-defined>
    <meta:user-defined meta:name="OVERHEID.PostcodeHuisnummer/OVERHEIDop.postcodeHuisnummer">1931CM 20</meta:user-defined>
    <meta:user-defined meta:name="OVERHEIDop.straatnaam">Boulevard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17</meta:user-defined>
    <meta:user-defined meta:name="OVERHEIDop.GmbID/DC.identifier">gmb-2020-228517</meta:user-defined>
    <meta:user-defined meta:name="OVERHEIDop.versieInformatie"/>
  </office:meta>
</office:document-meta>
</file>