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Mooyeveld 3 in Egmond-Binnen, het in strijd met het bestemmingsplan gebruiken van een bedrijfswoning als reguliere woning, datum ontvangst 26 augustus 2020 (WABO200166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8515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515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515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ooyeveld 3 in Egmond-Binnen, het in strijd met het bestemmingsplan gebruiken van een bedrijfswoning als reguliere woning, datum ontvangst 26 augustus 2020 (WABO2001664) </meta:user-defined>
    <dc:language>nl</dc:language>
    <meta:user-defined meta:name="OVERHEID.EPSG28992/DC.spatial">105132 511424</meta:user-defined>
    <meta:user-defined meta:name="DC.title">Gemeente Bergen, ontvangen aanvraag Omgevingsvergunning, Mooyeveld 3 in Egmond-Binnen, het in strijd met het bestemmingsplan gebruiken van een bedrijfswoning als reguliere woning, datum ontvangst 26 augustus 2020 (WABO2001664)</meta:user-defined>
    <meta:user-defined meta:name="OVERHEID.PostcodeHuisnummer/OVERHEIDop.postcodeHuisnummer">1935AK 3</meta:user-defined>
    <meta:user-defined meta:name="OVERHEIDop.straatnaam">Mooyeveld</meta:user-defined>
    <meta:user-defined meta:name="OVERHEIDop.woonplaats">Egmond-Binnen</meta:user-defined>
    <meta:user-defined meta:name="DCTERMS.W3CDTF/DCTERMS.available">2020-09-11</meta:user-defined>
    <meta:user-defined meta:name="DCTERMS.W3CDTF/OVERHEIDop.jaargang">2020</meta:user-defined>
    <meta:user-defined meta:name="OVERHEIDop.publicationIssue">228515</meta:user-defined>
    <meta:user-defined meta:name="OVERHEIDop.GmbID/DC.identifier">gmb-2020-228515</meta:user-defined>
    <meta:user-defined meta:name="OVERHEIDop.versieInformatie"/>
  </office:meta>
</office:document-meta>
</file>