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ksân 145 Leeuwarden, (11039777) plaatsen van een dakkapel, verzenddatum 02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5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15.571 577257.161</meta:user-defined>
    <meta:user-defined meta:name="DC.title">Verleende omgevingsvergunning Braksân 145 Leeuwarden, (11039777) plaatsen van een dakkapel, verzenddatum 02-09-2020.</meta:user-defined>
    <meta:user-defined meta:name="OVERHEID.PostcodeHuisnummer/OVERHEIDop.postcodeHuisnummer">8939EH 145</meta:user-defined>
    <meta:user-defined meta:name="OVERHEIDop.straatnaam">Braksân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509</meta:user-defined>
    <meta:user-defined meta:name="OVERHEIDop.GmbID/DC.identifier">gmb-2020-228509</meta:user-defined>
    <meta:user-defined meta:name="OVERHEIDop.versieInformatie"/>
  </office:meta>
</office:document-meta>
</file>