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Duinweg 21 in Schoorl, het oprichten van een tijdelijk bouwwerk bedoeld als vleermuizenverblijf (voor 10 jaar), datum ontvangst 27 augustus 2020 (WABO200167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28507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507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507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Duinweg 21 in Schoorl, het oprichten van een tijdelijk bouwwerk bedoeld als vleermuizenverblijf (voor 10 jaar), datum ontvangst 27 augustus 2020 (WABO2001670) </meta:user-defined>
    <dc:language>nl</dc:language>
    <meta:user-defined meta:name="OVERHEID.EPSG28992/DC.spatial">108241 523545</meta:user-defined>
    <meta:user-defined meta:name="DC.title">Gemeente Bergen, ontvangen aanvraag Omgevingsvergunning, Duinweg 21 in Schoorl, het oprichten van een tijdelijk bouwwerk bedoeld als vleermuizenverblijf (voor 10 jaar), datum ontvangst 27 augustus 2020 (WABO2001670)</meta:user-defined>
    <meta:user-defined meta:name="OVERHEID.PostcodeHuisnummer/OVERHEIDop.postcodeHuisnummer">1871AC 21</meta:user-defined>
    <meta:user-defined meta:name="OVERHEIDop.straatnaam">Duinweg</meta:user-defined>
    <meta:user-defined meta:name="OVERHEIDop.woonplaats">Schoorl</meta:user-defined>
    <meta:user-defined meta:name="DCTERMS.W3CDTF/DCTERMS.available">2020-09-11</meta:user-defined>
    <meta:user-defined meta:name="DCTERMS.W3CDTF/OVERHEIDop.jaargang">2020</meta:user-defined>
    <meta:user-defined meta:name="OVERHEIDop.publicationIssue">228507</meta:user-defined>
    <meta:user-defined meta:name="OVERHEIDop.GmbID/DC.identifier">gmb-2020-228507</meta:user-defined>
    <meta:user-defined meta:name="OVERHEIDop.versieInformatie"/>
  </office:meta>
</office:document-meta>
</file>