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lp 13 in Bergen (NH), het bouwen van een erker, datum ontvangst 26 augustus 2020 (WABO20016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0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lp 13 in Bergen (NH), het bouwen van een erker, datum ontvangst 26 augustus 2020 (WABO2001669) </meta:user-defined>
    <dc:language>nl</dc:language>
    <meta:user-defined meta:name="OVERHEID.EPSG28992/DC.spatial">109774 520170</meta:user-defined>
    <meta:user-defined meta:name="DC.title">Gemeente Bergen, ontvangen aanvraag Omgevingsvergunning, Ilp 13 in Bergen (NH), het bouwen van een erker, datum ontvangst 26 augustus 2020 (WABO2001669)</meta:user-defined>
    <meta:user-defined meta:name="OVERHEID.PostcodeHuisnummer/OVERHEIDop.postcodeHuisnummer">1862JJ 13</meta:user-defined>
    <meta:user-defined meta:name="OVERHEIDop.straatnaam">Ilp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04</meta:user-defined>
    <meta:user-defined meta:name="OVERHEIDop.GmbID/DC.identifier">gmb-2020-228504</meta:user-defined>
    <meta:user-defined meta:name="OVERHEIDop.versieInformatie"/>
  </office:meta>
</office:document-meta>
</file>