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Heinstraat 7Z in Egmond Aan Zee, het in strijd met het bestemmingsplan gebruiken van een berging als recreatiewoning, datum ontvangst 27 augustus 2020 (WABO20016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0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et Heinstraat 7Z in Egmond Aan Zee, het in strijd met het bestemmingsplan gebruiken van een berging als recreatiewoning, datum ontvangst 27 augustus 2020 (WABO2001672) </meta:user-defined>
    <dc:language>nl</dc:language>
    <meta:user-defined meta:name="OVERHEID.EPSG28992/DC.spatial">103285 514953</meta:user-defined>
    <meta:user-defined meta:name="DC.title">Gemeente Bergen, ontvangen aanvraag Omgevingsvergunning, Piet Heinstraat 7Z in Egmond Aan Zee, het in strijd met het bestemmingsplan gebruiken van een berging als recreatiewoning, datum ontvangst 27 augustus 2020 (WABO2001672)</meta:user-defined>
    <meta:user-defined meta:name="OVERHEID.PostcodeHuisnummer/OVERHEIDop.postcodeHuisnummer">1931EA 7</meta:user-defined>
    <meta:user-defined meta:name="OVERHEIDop.straatnaam">Piet Heinstraat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02</meta:user-defined>
    <meta:user-defined meta:name="OVERHEIDop.GmbID/DC.identifier">gmb-2020-228502</meta:user-defined>
    <meta:user-defined meta:name="OVERHEIDop.versieInformatie"/>
  </office:meta>
</office:document-meta>
</file>