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stdijklaan 308, 9721 VX Groningen – vellen 2 bomen (zijerf) (ontvangstdatum 14-01-2020, dossiernummer 2020701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85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09 578519</meta:user-defined>
    <meta:user-defined meta:name="DC.title">Aanvraag omgevingsvergunning: Vestdijklaan 308, 9721 VX Groningen – vellen 2 bomen (zijerf) (ontvangstdatum 14-01-2020, dossiernummer 202070193)</meta:user-defined>
    <meta:user-defined meta:name="OVERHEID.PostcodeHuisnummer/OVERHEIDop.postcodeHuisnummer">9721VX 308</meta:user-defined>
    <meta:user-defined meta:name="OVERHEIDop.straatnaam">Vestdijklaan</meta:user-defined>
    <meta:user-defined meta:name="OVERHEIDop.woonplaats">Groningen</meta:user-defined>
    <meta:user-defined meta:name="DCTERMS.W3CDTF/DCTERMS.available">2020-01-29</meta:user-defined>
    <meta:user-defined meta:name="DCTERMS.W3CDTF/OVERHEIDop.jaargang">2020</meta:user-defined>
    <meta:user-defined meta:name="OVERHEIDop.publicationIssue">22850</meta:user-defined>
    <meta:user-defined meta:name="OVERHEIDop.GmbID/DC.identifier">gmb-2020-22850</meta:user-defined>
    <meta:user-defined meta:name="OVERHEIDop.versieInformatie"/>
  </office:meta>
</office:document-meta>
</file>