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gendijk 67 in Bergen (NH), het kappen van een berk, datum ontvangst 26 augustus 2020 (WABO20016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49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9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9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gendijk 67 in Bergen (NH), het kapppen van een berk, datum ontvangst 26 augustus 2020 (WABO2001661) </meta:user-defined>
    <dc:language>nl</dc:language>
    <meta:user-defined meta:name="OVERHEID.EPSG28992/DC.spatial">109981 519866</meta:user-defined>
    <meta:user-defined meta:name="DC.title">Gemeente Bergen, ontvangen aanvraag Omgevingsvergunning, Kogendijk 67 in Bergen (NH), het kappen van een berk, datum ontvangst 26 augustus 2020 (WABO2001661)</meta:user-defined>
    <meta:user-defined meta:name="OVERHEID.PostcodeHuisnummer/OVERHEIDop.postcodeHuisnummer">1862XC 67</meta:user-defined>
    <meta:user-defined meta:name="OVERHEIDop.straatnaam">Kogendijk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499</meta:user-defined>
    <meta:user-defined meta:name="OVERHEIDop.GmbID/DC.identifier">gmb-2020-228499</meta:user-defined>
    <meta:user-defined meta:name="OVERHEIDop.versieInformatie"/>
  </office:meta>
</office:document-meta>
</file>