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8 in Hoogezand , Melding Activiteitenbesluit Z2020-000076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Rembrandtlaan 8 in Hoogezand, 9601 XC, Gemeenschappelijke regeling Veiligheidsregio Groningen, veranderingsmelding voor het veranderen van het bedrijf. Geaccepteerd en verzonden 2 september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(0598) 788 34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48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8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89.686 576542.51</meta:user-defined>
    <meta:user-defined meta:name="DC.title">Rembrandtlaan 8 in Hoogezand , Melding Activiteitenbesluit Z2020-00007627</meta:user-defined>
    <meta:user-defined meta:name="OVERHEID.PostcodeHuisnummer/OVERHEIDop.postcodeHuisnummer">9601XC 8</meta:user-defined>
    <meta:user-defined meta:name="OVERHEIDop.straatnaam">Rembrandtlaan</meta:user-defined>
    <meta:user-defined meta:name="OVERHEIDop.woonplaats">Hoogeza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488</meta:user-defined>
    <meta:user-defined meta:name="OVERHEIDop.GmbID/DC.identifier">gmb-2020-228488</meta:user-defined>
    <meta:user-defined meta:name="OVERHEIDop.versieInformatie"/>
  </office:meta>
</office:document-meta>
</file>