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RVV voor gedeelte Hogezoom gelegen tussen de Jan van Renesseweg en de Oude Moolweg</text:p>
            <text:p text:style-name="common-al">Zaaknummer: 339952</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47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952</meta:user-defined>
    <meta:user-defined meta:name="DCTERMS.abstract">het verlenen van een ontheffing RVV voor gedeelte Hogezoom gelegen tussen de Jan van Renesseweg en de Oude Moolweg</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478</meta:user-defined>
    <meta:user-defined meta:name="OVERHEIDop.GmbID/DC.identifier">gmb-2020-228478</meta:user-defined>
    <meta:user-defined meta:name="OVERHEIDop.versieInformatie"/>
  </office:meta>
</office:document-meta>
</file>