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uitgebreide procedure, Richelleweg 13 te Soesterberg,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 september 2020</text:p>
            <text:list text:style-name="id1-3-2-1-1-2">
              <text:list-item text:style-override="id1-3-2-1-1-2-1">
                <text:number>•</text:number>
                <text:p text:style-name="al">Locatie: Richelleweg 13, 3769 AZ Soesterberg</text:p>
              </text:list-item>
              <text:list-item text:style-override="id1-3-2-1-1-2-2">
                <text:number>•</text:number>
                <text:p text:style-name="al">Omschrijving: het vastlegging van het huidige gebruik </text:p>
              </text:list-item>
              <text:list-item text:style-override="id1-3-2-1-1-2-3">
                <text:number>•</text:number>
                <text:p text:style-name="al">Kenmerk: OV2020081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roep</text:span>
          </text:p>
            <text:p text:style-name="common-al">Gelet op de voorbereiding van het besluit met afdeling 3.4 van de Awb kan een belanghebbende na het nemen van de omgevingsvergunning beroep aantekenen. Daartoe moet binnen zes weken een gemotiveerd beroepschrift worden ingediend bij de Rechtbank Midden-Nederland, afdeling bestuursrecht o.v.v. bodemzaken, Postbus 16005, 3500 DA Utrecht. De termijn voor het indienen van een beroepschrift begint met ingang van de dag waarop het besluit ter inzage is gelegd (in dit geval gepubliceerd). Wanneer u beroep aantekent, dient u in het beroepschrift in ieder geval het volgende te vermelden: </text:p>
            <text:p text:style-name="common-al">uw naam en adres; </text:p>
            <text:p text:style-name="common-al">de datum waarop u het beroepschrift schrijft; </text:p>
            <text:p text:style-name="common-al">een omschrijving van de beslissing waartegen u beroep aantekent en zo mogelijk een kopie van de beslissing; </text:p>
            <text:p text:style-name="common-al">de redenen waarom u beroep aantekent; </text:p>
            <text:p text:style-name="common-al">indien het beroepschrift niet in het Nederlands is opgesteld, dient u voor een goede Nederlandse vertaling te zorgen. </text:p>
            <text:p text:style-name="common-al">Tevens moet u het beroepschrift ondertekenen. Aan het indienen van een beroepschrift zijn wel kosten verbonden. </text:p>
            <text:p text:style-name="common-al"/>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846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6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6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817</meta:user-defined>
    <dc:language>nl</dc:language>
    <meta:user-defined meta:name="OVERHEID.EPSG28992/DC.spatial">149119.027 458186.218</meta:user-defined>
    <meta:user-defined meta:name="DC.title">Gemeente Zeist verleende omgevingsvergunning, uitgebreide procedure, Richelleweg 13 te Soesterberg, brandveilig gebruik</meta:user-defined>
    <meta:user-defined meta:name="OVERHEID.PostcodeHuisnummer/OVERHEIDop.postcodeHuisnummer">3769AZ 13</meta:user-defined>
    <meta:user-defined meta:name="OVERHEIDop.straatnaam">Richelleweg</meta:user-defined>
    <meta:user-defined meta:name="OVERHEIDop.woonplaats">Soesterberg</meta:user-defined>
    <meta:user-defined meta:name="DCTERMS.W3CDTF/DCTERMS.available">2020-09-09</meta:user-defined>
    <meta:user-defined meta:name="DCTERMS.W3CDTF/OVERHEIDop.jaargang">2020</meta:user-defined>
    <meta:user-defined meta:name="OVERHEIDop.publicationIssue">228467</meta:user-defined>
    <meta:user-defined meta:name="OVERHEIDop.GmbID/DC.identifier">gmb-2020-228467</meta:user-defined>
    <meta:user-defined meta:name="OVERHEIDop.versieInformatie"/>
  </office:meta>
</office:document-meta>
</file>