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ek Buiten Nieuwstraat 69/Botervatste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hristelijk Gereformeerde Kerk Kampen:</text:span>
          </text:p>
            <text:p text:style-name="common-al">innemen van een standplaats op zaterdag 3 oktober 2020 van 8.00 tot 13.00 uur op de parkeerplaatsen voor het kerkgebouw, hoek Buiten Nieuwstraat 69/Botervatsteeg in Kampen. De standplaats wordt ingenomen voor de verkoop van groentetassen en andere pakketten (verzenddatum 31-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45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30.18 508212.19</meta:user-defined>
    <meta:user-defined meta:name="OVERHEID.EPSG28992/DC.spatial">190727.74 508233.425</meta:user-defined>
    <meta:user-defined meta:name="DC.title">Verleende standplaatsvergunning hoek Buiten Nieuwstraat 69/Botervatsteeg in Kampen</meta:user-defined>
    <meta:user-defined meta:name="OVERHEID.PostcodeHuisnummer/OVERHEIDop.postcodeHuisnummer">8261AR 69</meta:user-defined>
    <meta:user-defined meta:name="OVERHEID.PostcodeHuisnummer/OVERHEIDop.postcodeHuisnummer">8261AR 75</meta:user-defined>
    <meta:user-defined meta:name="OVERHEIDop.straatnaam">Buiten Nieuwstraat</meta:user-defined>
    <meta:user-defined meta:name="OVERHEIDop.straatnaam">Buiten Nieuwstraat</meta:user-defined>
    <meta:user-defined meta:name="OVERHEIDop.woonplaats">Kampen</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456</meta:user-defined>
    <meta:user-defined meta:name="OVERHEIDop.GmbID/DC.identifier">gmb-2020-228456</meta:user-defined>
    <meta:user-defined meta:name="OVERHEIDop.versieInformatie"/>
  </office:meta>
</office:document-meta>
</file>