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Maurice Ravellaan 4, Amsterdam, Bouwen in afwij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omgevingsvergunning OLO-nummer 4398633 inhoudende het gewijzigd uitvoeren van de Noordtribune van het Sportpark "Goed Genoeg" op het perceel Maurice Ravellaan 4 te Amsterdam. </text:p>
            <text:p text:style-name="common-al">Datum besluit: 2 september 2020</text:p>
            <text:p text:style-name="common-al">Aanvrager: Gemeente Amsterdam </text:p>
            <text:p text:style-name="common-al">Zaaknummer: 974946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44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576.916 483360.204</meta:user-defined>
    <meta:user-defined meta:name="DC.title">Wabo, reguliere procedure, vergunning verleend, Maurice Ravellaan 4, Amsterdam, Bouwen in afwijking</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228440</meta:user-defined>
    <meta:user-defined meta:name="OVERHEIDop.GmbID/DC.identifier">gmb-2020-228440</meta:user-defined>
    <meta:user-defined meta:name="OVERHEIDop.versieInformatie"/>
  </office:meta>
</office:document-meta>
</file>