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CrossCup Almere - 8 november 2020 t/m 8 november 2020 - Lumierepark (Almere Stad), Lumièreparkcross (8 nov 2020),Almeerderstrandcross (13 dec 2020),Vaartsluisboscross (17 jan 2021),Braambergencross (7 mrt 2021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363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0 augustus 2020</text:p>
                  </table:table-cell>
                  <table:table-cell table:style-name="entry" table:number-rows-spanned="1" table:number-columns-spanned="1">
                    <text:p text:style-name="table_al">CrossCup Almere van 8 november 2020 t/m 8 november 2020</text:p>
                  </table:table-cell>
                  <table:table-cell table:style-name="entry" table:number-rows-spanned="1" table:number-columns-spanned="1">
                    <text:p text:style-name="table_al">Lumierepark (Almere Stad) , Lumièreparkcross (8 nov 2020),</text:p>
                    <text:p text:style-name="table_al">Almeerderstrandcross (13 dec 2020),</text:p>
                    <text:p text:style-name="table_al">Vaartsluisboscross (17 jan 2021),</text:p>
                    <text:p text:style-name="table_al">Braambergencross (7 mrt 2021)</text:p>
                  </table:table-cell>
                  <table:table-cell table:style-name="entry" table:number-rows-spanned="1" table:number-columns-spanned="1">
                    <text:p text:style-name="table_al">144312,6</text:p>
                  </table:table-cell>
                  <table:table-cell table:style-name="entry" table:number-rows-spanned="1" table:number-columns-spanned="1">
                    <text:p text:style-name="table_al">486505,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843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3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3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3363</meta:user-defined>
    <dc:language>nl</dc:language>
    <meta:user-defined meta:name="OVERHEID.EPSG28992/DC.spatial">144312 486505</meta:user-defined>
    <meta:user-defined meta:name="DC.title">Gemeente Almere - aanvraag evenementenvergunning - CrossCup Almere - 8 november 2020 t/m 8 november 2020 - Lumierepark (Almere Stad), Lumièreparkcross (8 nov 2020),Almeerderstrandcross (13 dec 2020),Vaartsluisboscross (17 jan 2021),Braambergencross (7 mrt 2021), Almere</meta:user-defined>
    <meta:user-defined meta:name="OVERHEID.PostcodeHuisnummer/OVERHEIDop.postcodeHuisnummer">1325LH 30</meta:user-defined>
    <meta:user-defined meta:name="OVERHEIDop.straatnaam">Charles Boyerstraat</meta:user-defined>
    <meta:user-defined meta:name="OVERHEIDop.woonplaats">Almere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433</meta:user-defined>
    <meta:user-defined meta:name="OVERHEIDop.GmbID/DC.identifier">gmb-2020-228433</meta:user-defined>
    <meta:user-defined meta:name="OVERHEIDop.versieInformatie"/>
  </office:meta>
</office:document-meta>
</file>