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3A2 (Centrum Almere Buiten) , Westein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3A2 (Centrum Almere Buiten) , Westeinde</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2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9</meta:user-defined>
    <dc:language>nl</dc:language>
    <meta:user-defined meta:name="OVERHEID.EPSG28992/DC.spatial">147381.267 489503.196</meta:user-defined>
    <meta:user-defined meta:name="DC.title">Gemeente Almere - aanvraag omgevingsvergunning - vervangen van een analoog reclameobject - 3A2 (Centrum Almere Buiten) , Westeinde, Almere</meta:user-defined>
    <meta:user-defined meta:name="OVERHEID.PostcodeHuisnummer/OVERHEIDop.postcodeHuisnummer">1334BK 6</meta:user-defined>
    <meta:user-defined meta:name="OVERHEIDop.straatnaam">Westeind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26</meta:user-defined>
    <meta:user-defined meta:name="OVERHEIDop.GmbID/DC.identifier">gmb-2020-228426</meta:user-defined>
    <meta:user-defined meta:name="OVERHEIDop.versieInformatie"/>
  </office:meta>
</office:document-meta>
</file>