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loemisterij Hollander: </text:span>
          </text:p>
            <text:p text:style-name="common-al">innemen van een standplaats van maandag tot en met vrijdag in de Oudestraat bij nummer 122 in Kampen van 1 oktober 2020 tot 1 oktober 2023. De standplaats wordt ingenomen voor de verkoop van bloemen en planten (verzenddatum 02-0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42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2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2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17.01 507979.94</meta:user-defined>
    <meta:user-defined meta:name="DC.title">Verleende standplaatsvergunning Oudestraat in Kampen</meta:user-defined>
    <meta:user-defined meta:name="OVERHEID.PostcodeHuisnummer/OVERHEIDop.postcodeHuisnummer">8261CX 122</meta:user-defined>
    <meta:user-defined meta:name="OVERHEIDop.straatnaam">Oudestraat</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424</meta:user-defined>
    <meta:user-defined meta:name="OVERHEIDop.GmbID/DC.identifier">gmb-2020-228424</meta:user-defined>
    <meta:user-defined meta:name="OVERHEIDop.versieInformatie"/>
  </office:meta>
</office:document-meta>
</file>