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offen op of aan de weg / ter hoogte van Burgemeester Minkenbergstraat 3, 6107 AD te Stevensweert / Maasgouw / verzonden 1 september 2020 / het tijdelijk plaatsen van een hijskraan op de openbare weg op 6 oktober 2020 van 07.00 uur tot circa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42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7232.019 348845.577</meta:user-defined>
    <meta:user-defined meta:name="DC.title">Aanvraag ontheffing stoffen op of aan de weg / ter hoogte van Burgemeester Minkenbergstraat 3, 6107 AD te Stevensweert / Maasgouw / verzonden 1 september 2020 / het tijdelijk plaatsen van een hijskraan op de openbare weg op 6 oktober 2020 van 07.00 uur tot circa 13.00 uur</meta:user-defined>
    <meta:user-defined meta:name="OVERHEID.PostcodeHuisnummer/OVERHEIDop.postcodeHuisnummer">6107AD 3</meta:user-defined>
    <meta:user-defined meta:name="OVERHEIDop.straatnaam">Burgemeester Minkenbergstraat</meta:user-defined>
    <meta:user-defined meta:name="OVERHEIDop.woonplaats">Stevensweer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420</meta:user-defined>
    <meta:user-defined meta:name="OVERHEIDop.GmbID/DC.identifier">gmb-2020-228420</meta:user-defined>
    <meta:user-defined meta:name="OVERHEIDop.versieInformatie"/>
  </office:meta>
</office:document-meta>
</file>