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H. Tran V.O.F.</text:span>
          </text:p>
            <text:p text:style-name="common-al">innemen van een standplaats van maandag tot en met vrijdag in de Vispoort in Kampen van 1 oktober 2020 tot 1 oktober 2023. De standplaats wordt ingenomen voor de verkoop van Vietnamese snacks, patat en frisdrank (verzenddatum 02-0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41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1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1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47.05 508037.1</meta:user-defined>
    <meta:user-defined meta:name="DC.title">Verleende standplaatsvergunning Vispoort in Kampen</meta:user-defined>
    <meta:user-defined meta:name="OVERHEID.PostcodeHuisnummer/OVERHEIDop.postcodeHuisnummer">8261CK 1</meta:user-defined>
    <meta:user-defined meta:name="OVERHEIDop.straatnaam">Vispoort</meta:user-defined>
    <meta:user-defined meta:name="OVERHEIDop.woonplaats">Kampen</meta:user-defined>
    <meta:user-defined meta:name="DCTERMS.W3CDTF/DCTERMS.available">2020-09-08</meta:user-defined>
    <meta:user-defined meta:name="DCTERMS.W3CDTF/OVERHEIDop.jaargang">2020</meta:user-defined>
    <meta:user-defined meta:name="OVERHEIDop.publicationIssue">228416</meta:user-defined>
    <meta:user-defined meta:name="OVERHEIDop.GmbID/DC.identifier">gmb-2020-228416</meta:user-defined>
    <meta:user-defined meta:name="OVERHEIDop.versieInformatie"/>
  </office:meta>
</office:document-meta>
</file>