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/ Maas en Julianakanaal (Pol, Maasbracht, Thorn en Wessem), te gemeente Maasgouw / verzonden 31 augustus 2020 / een ontheffing Geluid op het water ten behoeve vanwege live-muziek (livestream) RiverBeats Festival op het schip de Imperator op 12 september 2020 van 19.00 uur tot uiterlijk 23.00 uur tijdens een rond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4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482.434 353289.439</meta:user-defined>
    <meta:user-defined meta:name="OVERHEID.EPSG28992/DC.spatial">190116.175 350675.664</meta:user-defined>
    <meta:user-defined meta:name="OVERHEID.EPSG28992/DC.spatial">186860.111 352690.721</meta:user-defined>
    <meta:user-defined meta:name="OVERHEID.EPSG28992/DC.spatial">189310.803 352538.922</meta:user-defined>
    <meta:user-defined meta:name="DC.title">Aanvraag ontheffing Geluid / Maas en Julianakanaal (Pol, Maasbracht, Thorn en Wessem), te gemeente Maasgouw / verzonden 31 augustus 2020 / een ontheffing Geluid op het water ten behoeve vanwege live-muziek (livestream) RiverBeats Festival op het schip de Imperator op 12 september 2020 van 19.00 uur tot uiterlijk 23.00 uur tijdens een rondvaart</meta:user-defined>
    <meta:user-defined meta:name="OVERHEID.PostcodeHuisnummer/OVERHEIDop.postcodeHuisnummer">6019RC 11</meta:user-defined>
    <meta:user-defined meta:name="OVERHEID.PostcodeHuisnummer/OVERHEIDop.postcodeHuisnummer">6051AV 60</meta:user-defined>
    <meta:user-defined meta:name="OVERHEID.PostcodeHuisnummer/OVERHEIDop.postcodeHuisnummer">6017BE 27</meta:user-defined>
    <meta:user-defined meta:name="OVERHEID.PostcodeHuisnummer/OVERHEIDop.postcodeHuisnummer">6019EC 1</meta:user-defined>
    <meta:user-defined meta:name="OVERHEIDop.straatnaam">Pol</meta:user-defined>
    <meta:user-defined meta:name="OVERHEIDop.straatnaam">Julianalaan</meta:user-defined>
    <meta:user-defined meta:name="OVERHEIDop.straatnaam">Wal</meta:user-defined>
    <meta:user-defined meta:name="OVERHEIDop.straatnaam">Het Schoor</meta:user-defined>
    <meta:user-defined meta:name="OVERHEIDop.woonplaats">Wessem</meta:user-defined>
    <meta:user-defined meta:name="OVERHEIDop.woonplaats">Maasbracht</meta:user-defined>
    <meta:user-defined meta:name="OVERHEIDop.woonplaats">Thorn</meta:user-defined>
    <meta:user-defined meta:name="OVERHEIDop.woonplaats">Wesse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415</meta:user-defined>
    <meta:user-defined meta:name="OVERHEIDop.GmbID/DC.identifier">gmb-2020-228415</meta:user-defined>
    <meta:user-defined meta:name="OVERHEIDop.versieInformatie"/>
  </office:meta>
</office:document-meta>
</file>