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veenstraat nabij huisnr. 23, 3119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20OMGS005 en projectomschrijving het kappen van 1 gewone wilg met een stamdiameter van 70 cm ten behoeve van het bouwen van een woning. De omgevingsvergunning voor de activiteit bouwen is op 13 januari 2020 verleend.</text:p>
            <text:p text:style-name="common-al">De kapvergunning is verleend. 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70.79 437893.09</meta:user-defined>
    <meta:user-defined meta:name="OVERHEID.EPSG28992/DC.spatial">85947.14 437891.47</meta:user-defined>
    <meta:user-defined meta:name="DC.title">Kennisgeving besluit op aanvraag omgevingsvergunning Burg Verveenstraat nabij huisnr. 23, 3119JA te Schiedam</meta:user-defined>
    <meta:user-defined meta:name="OVERHEID.PostcodeHuisnummer/OVERHEIDop.postcodeHuisnummer">3119</meta:user-defined>
    <meta:user-defined meta:name="OVERHEID.PostcodeHuisnummer/OVERHEIDop.postcodeHuisnummer">3119JA 13</meta:user-defined>
    <meta:user-defined meta:name="OVERHEIDop.straatnaam">Burgemeester Verveenstraat</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2841</meta:user-defined>
    <meta:user-defined meta:name="OVERHEIDop.GmbID/DC.identifier">gmb-2020-22841</meta:user-defined>
    <meta:user-defined meta:name="OVERHEIDop.versieInformatie"/>
  </office:meta>
</office:document-meta>
</file>