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wijzing van functionarissen door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Beheerregeling basisregistratie adressen en gebouwen Berkelland 2018 zijn de navolgende 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formatiebeheer BAG</text:span>
          </text:p>
            <text:p text:style-name="al">Als informatiebeheerder BAG is aangewezen de heer M. Rabbers, gegevensbeheerder GEO-informatie team ICT Informatievoorziening. Zijn plaatsvervanger is de heer </text:p>
            <text:p text:style-name="al">E. Larink, gegevensbeheerder team ICT Informatievoorziening.</text:p>
            <text:p text:style-name="al"/>
            <text:p text:style-name="al">
            <text:span text:style-name="nadrukvet">Gegevensbeheer BAG</text:span>
          </text:p>
            <text:p text:style-name="al">Als gegevensbeheerder BAG is aangewezen de heer E. Larink, gegevensbeheerder team ICT Informatievoorziening. Zijn plaatsvervanger is de heer M. Rabbers, gegevensbeheerder GEO-informatie team ICT Informatievoorziening.</text:p>
            <text:p text:style-name="al"/>
            <text:p text:style-name="al">
            <text:span text:style-name="nadrukvet">Gegevensverwerking BAG</text:span>
          </text:p>
            <text:p text:style-name="al">Als gegevensverwerkers zijn aangewezen de heer E. Larink, mevrouw M. ter Braak-Klein Willink en de heer J.W.M. Aarsen en de heer M. Rabbers. Allen gegevensbeheerders (GEO informatie) van team ICT Informatievoorziening.</text:p>
            <text:p text:style-name="al"/>
            <text:p text:style-name="al">
            <text:span text:style-name="nadrukvet">Functioneel beheer BAG</text:span>
          </text:p>
            <text:p text:style-name="al">Als functioneel beheerder BAG is aangewezen mevrouw J.G. Kerkwijk, functioneel beheerder team ICT Informatievoorziening. Haar plaatsvervanger is mevrouw J.G. Pelle-Nijenhuis, functioneel beheerder team ICT Informatievoorziening.</text:p>
            <text:p text:style-name="al"/>
            <text:p text:style-name="al">
            <text:span text:style-name="nadrukvet">Systeembeheer BAG</text:span>
          </text:p>
            <text:p text:style-name="al">Als systeembeheerder BAG is aangewezen de heer W.J.G.M. van Bolderen, medewerker team ICT Automatisering. Zijn plaatsvervangers zijn alle medewerkers systeem- en netwerkbeheer van team ICT Automatiser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6 augustus 2020</text:span></text:p>
          </text:section>
          <text:section text:name="ondertekening_id1-3-2-3-2">
            <text:p><text:span text:style-name="functie"/></text:p>
            <text:p><text:span text:style-name="functie">Namens burgemeester en wethouders van Berkelland,</text:span></text:p>
          </text:section>
          <text:section text:name="ondertekening_id1-3-2-3-3">
            <text:p><text:span text:style-name="functie"/></text:p>
            <text:p><text:span text:style-name="functie">M.N.J. Broer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40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88665</meta:user-defined>
    <dc:language>nl</dc:language>
    <meta:user-defined meta:name="OVERHEID.Gemeente/DC.spatial">Berkelland</meta:user-defined>
    <meta:user-defined meta:name="DC.title">Gemeente Berkelland - aanwijzing van functionarissen door gemeentesecretaris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08</meta:user-defined>
    <meta:user-defined meta:name="OVERHEIDop.GmbID/DC.identifier">gmb-2020-228408</meta:user-defined>
    <meta:user-defined meta:name="OVERHEIDop.versieInformatie"/>
  </office:meta>
</office:document-meta>
</file>