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roente en fruithandel Gert en Gerdi Otten</text:span>
          </text:p>
            <text:p text:style-name="common-al">innemen van een standplaats op woensdag en vrijdag in de Vispoort in Kampen van 1 oktober 2020 tot 1 oktober 2023. De standplaats wordt ingenomen voor de verkoop van aardappelen, groente en fruit (verzenddatum 02-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4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7.05 508037.1</meta:user-defined>
    <meta:user-defined meta:name="DC.title">Verleende standplaatsvergunning Vispoort in Kampen</meta:user-defined>
    <meta:user-defined meta:name="OVERHEID.PostcodeHuisnummer/OVERHEIDop.postcodeHuisnummer">8261CK 1</meta:user-defined>
    <meta:user-defined meta:name="OVERHEIDop.straatnaam">Vispoor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407</meta:user-defined>
    <meta:user-defined meta:name="OVERHEIDop.GmbID/DC.identifier">gmb-2020-228407</meta:user-defined>
    <meta:user-defined meta:name="OVERHEIDop.versieInformatie"/>
  </office:meta>
</office:document-meta>
</file>