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angeliseren</text:span>
          </text:p>
            <text:p text:style-name="common-al">innemen van een standplaats op 11 september 2020 op het plein aan de Vispoort in Kampen. De standplaats wordt ingenomen met een minicaravan om te evangeliseren </text:p>
            <text:p text:style-name="common-al">(verzenddatum 01-0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40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47.05 508037.1</meta:user-defined>
    <meta:user-defined meta:name="DC.title">Verleende standplaatsvergunning Vispoort in Kampen</meta:user-defined>
    <meta:user-defined meta:name="OVERHEID.PostcodeHuisnummer/OVERHEIDop.postcodeHuisnummer">8261CK 1</meta:user-defined>
    <meta:user-defined meta:name="OVERHEIDop.straatnaam">Vispoort</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400</meta:user-defined>
    <meta:user-defined meta:name="OVERHEIDop.GmbID/DC.identifier">gmb-2020-228400</meta:user-defined>
    <meta:user-defined meta:name="OVERHEIDop.versieInformatie"/>
  </office:meta>
</office:document-meta>
</file>